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 style:list-style-name="L1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ns for A per sentence of essay – A. x</text:p>
      <text:p text:style-name="P1"/>
      <text:list xml:id="list121056191704937222" text:style-name="L1">
        <text:list-item>
          <text:p text:style-name="P2">I prepared to eat breakfast in bed. <text:s/>I did this by loving you by eating the croissant. <text:s/>First, I buttered it. <text:s/>Second, I placed tomato in it. <text:s/>Third, I chewed it. <text:s/>In this way, I prepared to eat breakfast in bed by loving you by eating the croissant.</text:p>
        </text:list-item>
        <text:list-item>
          <text:p text:style-name="P2">I prepared to eat lunch in the classroom. <text:s/>I did this by observing you love me by eating the vegan ham sandwich. <text:s/>First, I placed the bread on the plate. <text:s/>Second, I placed the vegan ham in the sandwich. <text:s/>Third, I bit the sandwich. <text:s/>I prepared to eat lunch in the classroom by observing you love me by eating the vegan ham sandwich.</text:p>
        </text:list-item>
      </text:list>
      <text:p text:style-name="P1"/>
      <text:list xml:id="list1806967310" text:continue-list="list121056191704937222" text:style-name="L1">
        <text:list-item text:start-value="1">
          <text:p text:style-name="P2">Bed, croissant, butter, tomato, molar, sheet.</text:p>
        </text:list-item>
        <text:list-item>
          <text:p text:style-name="P2">Classroom, sandwich, bread, plate, vegan ham, incisor.</text:p>
        </text:list-item>
      </text:list>
      <text:p text:style-name="P1"/>
      <text:p text:style-name="P1">Breason out each sentence in a high quality way A X</text:p>
      <text:p text:style-name="P1"/>
      <text:p text:style-name="P1">Argument A 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0-07T14:33:56</meta:creation-date>
    <dc:date>2014-10-08T20:16:40</dc:date>
    <dc:creator>Lucian Green</dc:creator>
    <meta:editing-duration>PT11M5S</meta:editing-duration>
    <meta:editing-cycles>4</meta:editing-cycles>
    <meta:generator>OpenOffice/4.1.0$Unix OpenOffice.org_project/410m18$Build-9764</meta:generator>
    <meta:document-statistic meta:table-count="0" meta:image-count="0" meta:object-count="0" meta:page-count="1" meta:paragraph-count="7" meta:word-count="152" meta:character-count="790"/>
  </office:meta>
</office:document-meta>
</file>